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47]; [.B17])&gt;1;NOT(ISBLANK([.B17]))))" style:apply-style-name="cf558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7]; [.B17])&gt;1;NOT(ISBLANK([.B17]))))" style:apply-style-name="cf55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31</text:p>
          </table:table-cell>
          <table:table-cell table:number-columns-repeated="2" table:style-name="ce2"/>
          <table:table-cell office:value-type="string" table:style-name="ce6">
            <text:p>13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8:080604:139</text:p>
          </table:table-cell>
          <table:table-cell office:value-type="float" office:value="75460" table:style-name="ce16">
            <text:p>75 46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7:050401:161</text:p>
          </table:table-cell>
          <table:table-cell office:value-type="float" office:value="710400" table:style-name="ce16">
            <text:p>710 4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7:000000:119</text:p>
          </table:table-cell>
          <table:table-cell office:value-type="float" office:value="214808957.5" table:style-name="ce16">
            <text:p>214 808 957.5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1:100403:724</text:p>
          </table:table-cell>
          <table:table-cell office:value-type="float" office:value="7484725.5599999996" table:style-name="ce16">
            <text:p>7 484 725.5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1:030102:1587</text:p>
          </table:table-cell>
          <table:table-cell office:value-type="float" office:value="69146" table:style-name="ce16">
            <text:p>69 146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2:010535:2141</text:p>
          </table:table-cell>
          <table:table-cell office:value-type="float" office:value="41097" table:style-name="ce16">
            <text:p>41 097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3:030203:2385</text:p>
          </table:table-cell>
          <table:table-cell office:value-type="float" office:value="38064" table:style-name="ce16">
            <text:p>38 064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3:030203:7991</text:p>
          </table:table-cell>
          <table:table-cell office:value-type="float" office:value="33672" table:style-name="ce16">
            <text:p>33 672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1:010106:6925</text:p>
          </table:table-cell>
          <table:table-cell office:value-type="float" office:value="99096" table:style-name="ce16">
            <text:p>99 096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3:040102:1871</text:p>
          </table:table-cell>
          <table:table-cell office:value-type="float" office:value="70272" table:style-name="ce16">
            <text:p>70 272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3:030203:1217</text:p>
          </table:table-cell>
          <table:table-cell office:value-type="float" office:value="33672" table:style-name="ce16">
            <text:p>33 672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3:030201:6559</text:p>
          </table:table-cell>
          <table:table-cell office:value-type="float" office:value="64416" table:style-name="ce16">
            <text:p>64 416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1:090203:430</text:p>
          </table:table-cell>
          <table:table-cell office:value-type="float" office:value="730975.98" table:style-name="ce16">
            <text:p>730 975.9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1:090203:431</text:p>
          </table:table-cell>
          <table:table-cell office:value-type="float" office:value="643039.02" table:style-name="ce16">
            <text:p>643 039.0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11:050301:175</text:p>
          </table:table-cell>
          <table:table-cell office:value-type="float" office:value="35700" table:style-name="ce16">
            <text:p>35 70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10:110301:6</text:p>
          </table:table-cell>
          <table:table-cell office:value-type="float" office:value="75663.72" table:style-name="ce16">
            <text:p>75 663.7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10:010609:67</text:p>
          </table:table-cell>
          <table:table-cell office:value-type="float" office:value="120261.72" table:style-name="ce16">
            <text:p>120 261.7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9:010115:625</text:p>
          </table:table-cell>
          <table:table-cell office:value-type="float" office:value="248938.93" table:style-name="ce16">
            <text:p>248 938.9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5:030801:152</text:p>
          </table:table-cell>
          <table:table-cell office:value-type="float" office:value="70686.720000000001" table:style-name="ce16">
            <text:p>70 686.7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8:010116:7</text:p>
          </table:table-cell>
          <table:table-cell office:value-type="float" office:value="55040" table:style-name="ce16">
            <text:p>55 04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5:010701:1501</text:p>
          </table:table-cell>
          <table:table-cell office:value-type="float" office:value="263040" table:style-name="ce16">
            <text:p>263 040.0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11:100101:170</text:p>
          </table:table-cell>
          <table:table-cell office:value-type="float" office:value="19436.43" table:style-name="ce16">
            <text:p>19 436.43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4:010303:2925</text:p>
          </table:table-cell>
          <table:table-cell office:value-type="float" office:value="234858.78" table:style-name="ce16">
            <text:p>234 858.7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5:010108:101</text:p>
          </table:table-cell>
          <table:table-cell office:value-type="float" office:value="262513.91999999998" table:style-name="ce16">
            <text:p>262 513.92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2:010201:4144</text:p>
          </table:table-cell>
          <table:table-cell office:value-type="float" office:value="63254.879999999997" table:style-name="ce16">
            <text:p>63 254.88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2:010201:4148</text:p>
          </table:table-cell>
          <table:table-cell office:value-type="float" office:value="62646.66" table:style-name="ce16">
            <text:p>62 646.6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3:080101:384</text:p>
          </table:table-cell>
          <table:table-cell office:value-type="float" office:value="36763.199999999997" table:style-name="ce16">
            <text:p>36 763.2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3:052101:355</text:p>
          </table:table-cell>
          <table:table-cell office:value-type="float" office:value="36203.760000000002" table:style-name="ce16">
            <text:p>36 203.76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2:010201:4146</text:p>
          </table:table-cell>
          <table:table-cell office:value-type="float" office:value="63052.14" table:style-name="ce16">
            <text:p>63 052.1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1:080104:568</text:p>
          </table:table-cell>
          <table:table-cell office:value-type="float" office:value="220539.84" table:style-name="ce16">
            <text:p>220 539.84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11:020503:501</text:p>
          </table:table-cell>
          <table:table-cell office:value-type="float" office:value="182711.2" table:style-name="ce16">
            <text:p>182 711.20</text:p>
          </table:table-cell>
          <table:table-cell office:value-type="date" office:date-value="2023-01-31T00:00:00" table:style-name="ce17">
            <text:p>31.01.2023</text:p>
          </table:table-cell>
          <table:table-cell office:value-type="date" office:date-value="2023-01-25T00:00:00" table:style-name="ce17">
            <text:p>25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F661B211E099603CCB44B34E09793206DA5698856DF022DF060B2B30B466F4016321BD1E2EEB0D0D66B530CE043C3A084EC7B26DAEA99E2E118648BE0048E66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5" table:style-name="ro2">
          <table:table-cell table:number-columns-repeated="16384"/>
        </table:table-row>
      </table:table>
      <table:database-ranges>
        <table:database-range table:target-range-address="Лист1.A16:Лист1.E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5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13T05:18:44Z</dc:date>
    <meta:print-date>2022-11-17T09:04:10Z</meta:print-date>
  </office:meta>
</office:document-meta>
</file>